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F#m x2) - (D-E F#m&gt;E F#m&gt;E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F#m&gt;E F#m&gt;E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F#m F#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E <text:s/>E x2)</text:p>
      <text:p><text:s text:c="4"/>enfin à d'a<text:span text:style-name="Measure_20__23_2">utr</text:span>es visions <text:s text:c="12"/>F#m F#m</text:p>
      <text:p>((…/Allez) Ali<text:span text:style-name="Measure_20__23_1">ce s</text:span>e frotte - … x2) <text:s text:c="5"/>(E <text:s/>E x2)</text:p>
      <text:p><text:s text:c="41"/>F#m F#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A A7 C C - E E7 E <text:s text:c="2"/>E7</text:p>
      <text:p><text:s text:c="43"/>E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E <text:s text:c="3"/>E <text:s/>x2)</text:p>
      <text:p><text:s text:c="4"/>dans des lits d'ini<text:span text:style-name="Measure_20__23_1">tiés</text:span> <text:s text:c="10"/>F#m&gt;E F#m&gt;E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D <text:s/>D <text:s/>B <text:s/>B <text:s/>- <text:s/>F#m F#m <text:s/>x3) - D D <text:s text:c="3"/>E E</text:p>
      <text:p><text:s text:c="8"/>F#m F#m F#m E7 - (F#m A-E x3) - D E-F#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